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/>
    </style:style>
    <style:style style:name="P3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5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5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1zs1l1iv2j2y"/><text:span text:style-name="T1">Protokoll der Elternausschuss-Sitzung</text:span></text:p>
      <text:p text:style-name="Standard"><text:span text:style-name="T2">Elternausschuss für das Kindergartenjahr 202x/202X</text:span></text:p>
      <text:p text:style-name="P1"><text:span text:style-name="T3">Datum:</text:span> [Datum der Sitzung]<text:line-break/><text:span text:style-name="T3">Uhrzeit:</text:span> [Beginn und Ende der Sitzung]<text:line-break/><text:span text:style-name="T3">Ort:</text:span> [Ort der Sitzung]</text:p>
      <text:p text:style-name="P1"><text:span text:style-name="T3">Teilnehmer:</text:span></text:p>
      <text:list xml:id="list495836285" text:style-name="WWNum4">
        <text:list-item>
          <text:p text:style-name="P3">Für die Elternvertretung waren präsent:<text:line-break/>[Namen der anwesenden Elternvertreter/innen]<text:line-break/></text:p>
        </text:list-item>
        <text:list-item>
          <text:p text:style-name="P7">Für die Vertretung der Einrichtung waren präsent:<text:line-break/>[Namen der anwesenden Kita-Leitung/Erzieher/innen]<text:line-break/></text:p>
        </text:list-item>
        <text:list-item>
          <text:p text:style-name="P9">Des Weiteren waren präsent:<text:line-break/>[Weitere Teilnehmer mit Name und Rolle, falls vorhanden]</text:p>
        </text:list-item>
      </text:list>
      <text:p text:style-name="Standard"><draw:rect text:anchor-type="as-char" style:rel-width="100%" draw:z-index="0" draw:style-name="gr1" draw:text-style-name="P16" svg:width="0.0012in" svg:height="0.0213in"><text:p/></draw:rect></text:p>
      <text:p text:style-name="P1"><text:span text:style-name="T3">1. Begrüßung und Eröffnung der Sitzung<text:line-break/></text:span>[Hier wird festgehalten, wer die Sitzung eröffnet und alle Teilnehmer begrüßt hat.]</text:p>
      <text:p text:style-name="Standard"><draw:rect text:anchor-type="as-char" style:rel-width="100%" draw:z-index="1" draw:style-name="gr1" draw:text-style-name="P16" svg:width="0.0012in" svg:height="0.0213in"><text:p/></draw:rect></text:p>
      <text:p text:style-name="P1"><text:span text:style-name="T3">2. Genehmigung des Protokolls der letzten Sitzung<text:line-break/></text:span>[Wurde das Protokoll der letzten Sitzung genehmigt? Eventuelle Änderungswünsche werden hier festgehalten. <text:line-break/>Hier ist es empfehlenswert, einen Informationspunkt einzufügen. Z.Bsp.: </text:p>
      <text:p text:style-name="P1">Das Protokoll der Sitzung vom ______________ wurde bereits per Mail verteilt und online gestellt (falls Onlinelösung vorhanden). Sämtliche Protokolle und Anlagen, Dokumentationen und weiteres unter nachfolgendem Link: __________________________________________</text:p>
      <text:p text:style-name="Standard"><draw:rect text:anchor-type="as-char" style:rel-width="100%" draw:z-index="2" draw:style-name="gr1" draw:text-style-name="P16" svg:width="0.0012in" svg:height="0.0213in"><text:p/></draw:rect></text:p>
      <text:p text:style-name="P1"><text:span text:style-name="T3">3. Veranstaltungshinweise (falls vorhanden)</text:span></text:p>
      <text:list xml:id="list944967192" text:style-name="WWNum5">
        <text:list-item>
          <text:p text:style-name="P13">[Name Veranstaltung: Kurze Beschreibung]</text:p>
        </text:list-item>
      </text:list>
      <text:p text:style-name="Standard"><draw:rect text:anchor-type="as-char" style:rel-width="100%" draw:z-index="3" draw:style-name="gr1" draw:text-style-name="P16" svg:width="0.0012in" svg:height="0.0213in"><text:p/></draw:rect></text:p>
      <text:p text:style-name="P2"/>
      <text:p text:style-name="P2"/>
      <text:p text:style-name="P1"><text:span text:style-name="T3">4. Berichte</text:span></text:p>
      <text:list xml:id="list1500699985" text:style-name="WWNum1">
        <text:list-item>
          <text:p text:style-name="P4"><text:span text:style-name="T3">Bericht der Kita-Leitung<text:line-break/></text:span>[Hier werden Informationen über aktuelle Entwicklungen in der Kita, z.B. Personalwechsel, geplante Veranstaltungen, pädagogische Schwerpunkte usw. dokumentiert.]</text:p>
        </text:list-item>
        <text:list-item>
          <text:p text:style-name="P10"><text:span text:style-name="T3">Bericht des Elternausschusses<text:line-break/></text:span>[Falls es Informationen von Seiten der Elternvertreter/innen gibt, werden diese hier festgehalten.]</text:p>
        </text:list-item>
      </text:list>
      <text:p text:style-name="Standard"><draw:rect text:anchor-type="as-char" style:rel-width="100%" draw:z-index="4" draw:style-name="gr1" draw:text-style-name="P16" svg:width="0.0012in" svg:height="0.0213in"><text:p/></draw:rect></text:p>
      <text:p text:style-name="P1"><text:span text:style-name="T3">5. Themen und Anliegen der Eltern</text:span></text:p>
      <text:list xml:id="list113929697845795" text:continue-list="list944967192" text:style-name="WWNum5">
        <text:list-item>
          <text:p text:style-name="P5">[Thema 1: Kurze Beschreibung und Diskussionspunkte]</text:p>
        </text:list-item>
        <text:list-item>
          <text:p text:style-name="P8">[Thema 2: Kurze Beschreibung und Diskussionspunkte]</text:p>
        </text:list-item>
        <text:list-item>
          <text:p text:style-name="P11"><text:soft-page-break/>[Thema 3: Kurze Beschreibung und Diskussionspunkte]<text:line-break/>[Hier werden alle besprochenen Themen und die dazu geführte Diskussion sowie getroffene Entscheidungen dokumentiert.]</text:p>
        </text:list-item>
      </text:list>
      <text:p text:style-name="Standard"><draw:rect text:anchor-type="as-char" style:rel-width="100%" draw:z-index="5" draw:style-name="gr1" draw:text-style-name="P16" svg:width="0.0012in" svg:height="0.0213in"><text:p/></draw:rect></text:p>
      <text:p text:style-name="P1"><text:span text:style-name="T3">5. Planung zukünftiger Veranstaltungen/Projekte</text:span></text:p>
      <text:list xml:id="list998315719" text:style-name="WWNum2">
        <text:list-item>
          <text:p text:style-name="P14">[Beschreibung der geplanten Veranstaltungen/Projekte, einschließlich Terminplanung, Zuständigkeiten und nächsten Schritte.]</text:p>
        </text:list-item>
      </text:list>
      <text:p text:style-name="Standard"><draw:rect text:anchor-type="as-char" style:rel-width="100%" draw:z-index="6" draw:style-name="gr1" draw:text-style-name="P16" svg:width="0.0012in" svg:height="0.0213in"><text:p/></draw:rect></text:p>
      <text:p text:style-name="P1"><text:span text:style-name="T3">6. Sonstiges<text:line-break/></text:span>[Hier können allgemeine Punkte besprochen werden, die nicht unter die oben genannten Kategorien fallen.]</text:p>
      <text:p text:style-name="Standard"><draw:rect text:anchor-type="as-char" style:rel-width="100%" draw:z-index="7" draw:style-name="gr1" draw:text-style-name="P16" svg:width="0.0012in" svg:height="0.0213in"><text:p/></draw:rect></text:p>
      <text:p text:style-name="P1"><text:span text:style-name="T3">7. Festlegung des Termins der nächsten Sitzung<text:line-break/></text:span>[Hier wird das Datum der nächsten Sitzung festgelegt.]</text:p>
      <text:p text:style-name="Standard"><draw:rect text:anchor-type="as-char" style:rel-width="100%" draw:z-index="8" draw:style-name="gr1" draw:text-style-name="P16" svg:width="0.0012in" svg:height="0.0213in"><text:p/></draw:rect></text:p>
      <text:p text:style-name="P1"><text:span text:style-name="T3">8. Schluss der Sitzung<text:line-break/></text:span>[Hier wird festgehalten, wann die Sitzung offiziell beendet wurde und wer sich für die Teilnahme bedankt hat.]</text:p>
      <text:p text:style-name="Standard"><draw:rect text:anchor-type="as-char" style:rel-width="100%" draw:z-index="9" draw:style-name="gr1" draw:text-style-name="P16" svg:width="0.0012in" svg:height="0.0213in"><text:p/></draw:rect></text:p>
      <text:p text:style-name="P2"/>
      <text:p text:style-name="P1"><text:span text:style-name="T3">Unterschriften:</text:span></text:p>
      <text:list xml:id="list3607940339" text:style-name="WWNum3">
        <text:list-item>
          <text:p text:style-name="P6">[Name des/der Protokollführers/in]</text:p>
        </text:list-item>
        <text:list-item>
          <text:p text:style-name="P12">[Name des/der Vorsitzenden der Sitzung]</text:p>
        </text:list-item>
      </text:list>
      <text:p text:style-name="Standard"><draw:rect text:anchor-type="as-char" style:rel-width="100%" draw:z-index="10" draw:style-name="gr1" draw:text-style-name="P16" svg:width="0.0012in" svg:height="0.0213in"><text:p/></draw:rect></text:p>
      <text:p text:style-name="P1">Dies ist ein grundlegendes Gerüst für das Protokoll einer Elternausschuss-Sitzung. Sie können es natürlich noch weiter anpassen, wenn es spezielle Anforderungen gib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320" meta:character-count="2567" meta:non-whitespace-character-count="2283"/>
    <meta:generator>LibreOfficeDev/6.0.5.2$Linux_X86_64 LibreOffice_project/</meta:generator>
  </office:meta>
</office:document-meta>
</file>